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Standard" style:list-style-name="LFO1" style:family="paragraph"/>
    <style:style style:name="T16" style:parent-style-name="DefaultParagraphFont" style:family="text">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list-style-name="LFO1" style:family="paragraph"/>
    <style:style style:name="P19" style:parent-style-name="Standard" style:family="paragraph">
      <style:text-properties fo:font-weight="bold" style:font-weight-asian="bold" style:font-weight-complex="bold"/>
    </style:style>
    <style:style style:name="P20" style:parent-style-name="Standard" style:list-style-name="LFO1" style:family="paragraph"/>
    <style:style style:name="T21" style:parent-style-name="DefaultParagraphFont" style:family="text">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P24" style:parent-style-name="Standard" style:list-style-name="LFO1" style:family="paragraph"/>
    <style:style style:name="P25" style:parent-style-name="Standard" style:list-style-name="LFO1" style:family="paragraph"/>
    <style:style style:name="P26" style:parent-style-name="Standard" style:list-style-name="LFO2" style:family="paragraph"/>
    <style:style style:name="P27" style:parent-style-name="Standard" style:list-style-name="LFO2" style:family="paragraph"/>
    <style:style style:name="P28" style:parent-style-name="Standard" style:family="paragraph">
      <style:text-properties fo:font-weight="bold" style:font-weight-asian="bold" style:font-weight-complex="bold"/>
    </style:style>
    <style:style style:name="P29" style:parent-style-name="Standard" style:family="paragraph">
      <style:text-properties fo:font-weight="bold" style:font-weight-asian="bold" style:font-weight-complex="bold"/>
    </style:style>
    <style:style style:name="P30" style:parent-style-name="Standard" style:family="paragraph">
      <style:text-properties fo:font-weight="bold" style:font-weight-asian="bold" style:font-weight-complex="bold"/>
    </style:style>
    <style:style style:name="P31" style:parent-style-name="Standard" style:family="paragraph">
      <style:text-properties fo:font-weight="bold" style:font-weight-asian="bold" style:font-weight-complex="bold"/>
    </style:style>
    <style:style style:name="P32" style:parent-style-name="Standard" style:family="paragraph">
      <style:text-properties fo:font-weight="bold" style:font-weight-asian="bold" style:font-weight-complex="bold"/>
    </style:style>
    <style:style style:name="P33" style:parent-style-name="Standard" style:family="paragraph">
      <style:text-properties fo:font-weight="bold" style:font-weight-asian="bold" style:font-weight-complex="bold"/>
    </style:style>
    <style:style style:name="P34" style:parent-style-name="Standard" style:family="paragraph">
      <style:text-properties fo:font-weight="bold" style:font-weight-asian="bold" style:font-weight-complex="bold"/>
    </style:style>
  </office:automatic-styles>
  <office:body>
    <office:text text:use-soft-page-breaks="true">
      <text:p text:style-name="P1"/>
      <text:p text:style-name="P2">AFFILIATE DELEGATE PROTOCOL</text:p>
      <text:p text:style-name="P3"/>
      <text:p text:style-name="Standard"/>
      <text:p text:style-name="P4">The Role of the Affiliate Delegate</text:p>
      <text:p text:style-name="P5"/>
      <text:p text:style-name="P6">To represent the views of the SHA in terms of values, policy and practice.</text:p>
      <text:p text:style-name="P7"/>
      <text:p text:style-name="P8">To liaise <text:s/>and engage with SHA branch activities in terms of emails, meetings, events etc.</text:p>
      <text:p text:style-name="P9"/>
      <text:p text:style-name="P10">To<text:s/>refrain from doing anything which could bring the SHA into disrepute.</text:p>
      <text:p text:style-name="P11"/>
      <text:p text:style-name="P12">The Selection of SHA CLP Affiliate Delegates</text:p>
      <text:p text:style-name="P13"/>
      <text:p text:style-name="P14"/>
      <text:list text:style-name="LFO1" text:continue-numbering="true">
        <text:list-item>
          <text:p text:style-name="P15"><text:span text:style-name="T16">A</text:span>nyone seeking to become a n SHA affilicate delegate to their respective CLP, should have been a member of the Labour Party for a minimum<text:s/>6 months and unless agreeable to all other SHA members in the CLP that a shorter period should apply, likewise a member of the SHA for no less than a period of 6 months. In either case a minimum of 3 months SHA membership will apply.</text:p>
        </text:list-item>
      </text:list>
      <text:p text:style-name="P17"/>
      <text:list text:style-name="LFO1" text:continue-numbering="true">
        <text:list-item>
          <text:p text:style-name="P18">Where a member of a CLP wishes to become a delegate they should first establish with the branch secretary whether there are any spare SHA delegate places <text:s/>- although the CLP branch secretary cannot share data with individual members, they can establish whether this is the case. <text:s/>If all places are filled, the secretary should notify the existing delegates that this person is interested and that they should be entered into a list for consideration at the point of <text:s/>their re-selection/election.</text:p>
        </text:list-item>
      </text:list>
      <text:p text:style-name="P19"/>
      <text:list text:style-name="LFO1" text:continue-numbering="true">
        <text:list-item>
          <text:p text:style-name="P20"><text:span text:style-name="T21">W</text:span>here no other or less than 5 delegates are registered, then the interested person should contact the Chair of SHA London in conjunction with the branch secretary to make an expression of interest. <text:s text:c="2"/>All SHA members of the branch should then be notified of this with invitations to join in the process if desired. If more than 5 members wish to explore this then a paper or email ballot will be run by....</text:p>
        </text:list-item>
      </text:list>
      <text:p text:style-name="P22">??? <text:s/>CLP sec/ SHAL?</text:p>
      <text:p text:style-name="P23"/>
      <text:list text:style-name="LFO1" text:continue-numbering="true">
        <text:list-item>
          <text:p text:style-name="P24">The branch secretary, the Chair of SHA London should then liaise with SHA national office to set up payment/s for<text:s/>the new delegate/s with the respective CLP, <text:s/>to be reviewed on an annual basis.</text:p>
        </text:list-item>
      </text:list>
      <text:p text:style-name="Standard"/>
      <text:list text:style-name="LFO1" text:continue-numbering="true">
        <text:list-item>
          <text:p text:style-name="P25">If a delegate wishes to step down at some point within the year, they should notify the branch secretary who should then make an approach to the other SHA members to invite them to take the place. <text:s/>If more than one wishes to do so, then a simple paper or email ballot between SHA branch members should take place, (overseen by SHA branch and/or CLP?)</text:p>
        </text:list-item>
      </text:list>
      <text:p text:style-name="Standard"/>
      <text:list text:style-name="LFO2" text:continue-numbering="true">
        <text:list-item>
          <text:p text:style-name="P26">Records of the branch affiliate delegates shall be kept by both the CLP and SHA</text:p>
        </text:list-item>
      </text:list>
      <text:p text:style-name="Standard">and supplied to SHA branch secretaries and chairs in line with GDPR.</text:p>
      <text:p text:style-name="Standard"/>
      <text:list text:style-name="LFO2" text:continue-numbering="true">
        <text:list-item>
          <text:p text:style-name="P27">CLPs will notify the SHA of the date of their AGM and the SHA branch will send a reminder to each delegate reminding them of their role in this meeting when they speak or vote to represent the SHA – sending a link to SHA <text:s/>policies and other relevant matters.</text:p>
        </text:list-item>
      </text:list>
      <text:p text:style-name="P28"><text:s/></text:p>
      <text:p text:style-name="P29"/>
      <text:p text:style-name="P30"/>
      <text:p text:style-name="P31"/>
      <text:p text:style-name="P32"/>
      <text:p text:style-name="P33"/>
      <text:p text:style-name="P34"/>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ean Hardiman smith</dc:creator>
    <meta:creation-date>2019-07-04T11:31:00Z</meta:creation-date>
    <dc:date>2019-07-04T11:31:00Z</dc:date>
    <meta:template xlink:href="Normal.dotm" xlink:type="simple"/>
    <meta:editing-cycles>2</meta:editing-cycles>
    <meta:editing-duration>PT60S</meta:editing-duration>
    <meta:user-defined meta:name="Info 1"/>
    <meta:user-defined meta:name="Info 2"/>
    <meta:user-defined meta:name="Info 3"/>
    <meta:user-defined meta:name="Info 4"/>
    <meta:document-statistic meta:page-count="2" meta:paragraph-count="5" meta:word-count="391" meta:character-count="2617" meta:row-count="18" meta:non-whitespace-character-count="2231"/>
  </office:meta>
</office:document-meta>
</file>